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11 Enschotsestraat 126 te Tilburg, plaatsen van pakket- en briefautomaat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111 - I - Enschotsestraat 1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2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11 Enschotsestraat 126 te Tilburg, plaatsen van pakket- en briefautomaat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28</meta:user-defined>
    <meta:user-defined meta:name="OVERHEIDop.GmbID/DC.identifier">gmb-2018-10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J 126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54 397285</meta:user-defined>
    <meta:user-defined meta:name="OVERHEIDop.versieInformatie"/>
  </office:meta>
</office:document-meta>
</file>