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8 en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 8 en 10, 1251 LA, het renoveren van een pand (nummer 8) en het oprichten van een nieuw pand (nummer 10), ingekomen 18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27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8 en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77</meta:user-defined>
    <meta:user-defined meta:name="OVERHEIDop.GmbID/DC.identifier">gmb-2018-109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A 12 rcht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6 474108</meta:user-defined>
    <meta:user-defined meta:name="OVERHEIDop.versieInformatie"/>
  </office:meta>
</office:document-meta>
</file>