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arallelweg Zui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<text:span text:style-name="nadrukvet"><text:span text:style-name="nadrukcur"> Parallelweg Zuid 35</text:span></text:span><text:span text:style-name="nadrukvet"><text:span text:style-name="nadrukcur">:</text:span></text:span><text:span text:style-name="nadrukcur"> met oprichten van een restaurant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last-al">Voor het inzien van de stukken (of op verzoek het digitaal verzenden) kunt u een afspraak maken met het team Omgevingsrecht via telefoonnummer 073- 55311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27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Parallelweg Zuid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71</meta:user-defined>
    <meta:user-defined meta:name="OVERHEIDop.GmbID/DC.identifier">gmb-2018-109271</meta:user-defined>
    <meta:user-defined meta:name="OVERHEID.TaxonomieBeleidsagenda/OVERHEID.category">Natuur en milieu | Organisatie en beleid</meta:user-defined>
    <meta:user-defined meta:name="DCTERMS.abstract">Melding Activiteitenbesluit Parallelweg Zuid 35, het oprichten van e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B 35</meta:user-defined>
    <meta:user-defined meta:name="OVERHEIDop.woonplaats">Boxtel</meta:user-defined>
    <meta:user-defined meta:name="OVERHEIDop.straatnaam">Parallelweg Zui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3 398976</meta:user-defined>
    <meta:user-defined meta:name="OVERHEIDop.versieInformatie"/>
  </office:meta>
</office:document-meta>
</file>