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P. Nuijensstraat Pleinconcert St. Caelicia en De Herleving Zwaag </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Parkeerplaats P. Nuijensstraat Pleinconcert St. Caelicia en De Herleving Zwaag 2 juni 2018</text:p>
            <text:p text:style-name="common-al"/>
            <text:p text:style-name="common-al">Verleende evenementenvergunning is verzonden op 22 me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926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6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6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plaats P. Nuijensstraat Pleinconcert St. Caelicia en De Herleving Zw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69</meta:user-defined>
    <meta:user-defined meta:name="OVERHEIDop.GmbID/DC.identifier">gmb-2018-109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M 3</meta:user-defined>
    <meta:user-defined meta:name="OVERHEIDop.woonplaats">Zwaag</meta:user-defined>
    <meta:user-defined meta:name="OVERHEIDop.straatnaam">Pastoor Nuije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974 520083</meta:user-defined>
    <meta:user-defined meta:name="OVERHEIDop.versieInformatie"/>
  </office:meta>
</office:document-meta>
</file>