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aanvraag plaatsen twee opslagruimtes Gildeweg 25A en 25B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plaatsen van twee opslagruimtes (gestapelde zeecontainers) voor materiaal en gereedschap op het adres Gildeweg 25A en 25B in Vlissingen (15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925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aanvraag plaatsen twee opslagruimtes Gildeweg 25A en 25B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58</meta:user-defined>
    <meta:user-defined meta:name="OVERHEIDop.GmbID/DC.identifier">gmb-2018-109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J 25a</meta:user-defined>
    <meta:user-defined meta:name="OVERHEIDop.woonplaats">Vlissingen</meta:user-defined>
    <meta:user-defined meta:name="OVERHEIDop.straatnaam">Gildewe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82 386857</meta:user-defined>
    <meta:user-defined meta:name="OVERHEIDop.versieInformatie"/>
  </office:meta>
</office:document-meta>
</file>