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chuur, Tropweere 11, 1661 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mei 2018  een reguliere omgevingsvergunning verleend voor het bouwen van een schuur op het perceel Tropweere 11, 1661 BP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25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schuur, Tropweere 11, 1661 BP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57</meta:user-defined>
    <meta:user-defined meta:name="OVERHEIDop.GmbID/DC.identifier">gmb-2018-10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P 11</meta:user-defined>
    <meta:user-defined meta:name="OVERHEIDop.woonplaats">De Weere</meta:user-defined>
    <meta:user-defined meta:name="OVERHEIDop.straatnaam">Tropweer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399 528329</meta:user-defined>
    <meta:user-defined meta:name="OVERHEIDop.versieInformatie"/>
  </office:meta>
</office:document-meta>
</file>