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tte de Withstraat 72 J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2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klompenhok</text:p>
            <text:p text:style-name="common-al">
            <text:span text:style-name="nadrukvet">Locatie: Witte de Withstraat 72 J Dordrecht</text:span>
          </text:p>
            <text:p text:style-name="common-al">Datum besluit: 2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25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5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tte de Withstraat 72 J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53</meta:user-defined>
    <meta:user-defined meta:name="OVERHEIDop.GmbID/DC.identifier">gmb-2018-10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CR 19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84.34 422345.72</meta:user-defined>
    <meta:user-defined meta:name="OVERHEIDop.versieInformatie"/>
  </office:meta>
</office:document-meta>
</file>