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ing woonschip en aanleggen dakterras, Groot Wezenland 54 (zaaknummer 30670-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oot Wezenland 53 </text:span>
            <text:span text:style-name="nadrukvet">– </text:span>ontvangen 1 mei 2018 voor het repareren en isoleren van het dak en het aanleggen van een dakterras op het woonschip.</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9252</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52</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52</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ing woonschip en aanleggen dakterras, Groot Wezenland 54 (zaaknummer 3067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252</meta:user-defined>
    <meta:user-defined meta:name="OVERHEIDop.GmbID/DC.identifier">gmb-2018-1092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JX 53</meta:user-defined>
    <meta:user-defined meta:name="OVERHEIDop.woonplaats">Zwolle</meta:user-defined>
    <meta:user-defined meta:name="OVERHEIDop.straatnaam">Groot Wezenland</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233 502621</meta:user-defined>
    <meta:user-defined meta:name="OVERHEIDop.versieInformatie"/>
  </office:meta>
</office:document-meta>
</file>