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éKafé, zeskamp 1 juni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CaféKafé voor het houden van een zeskamp op het Marktplein op 1 juni 2018 van 19.00 uur tot 23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9251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5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51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féKafé, zeskamp 1 jun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09251</meta:user-defined>
    <meta:user-defined meta:name="OVERHEIDop.GmbID/DC.identifier">gmb-2018-10925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385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W 2</meta:user-defined>
    <meta:user-defined meta:name="OVERHEIDop.woonplaats">Doetinchem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53 442088</meta:user-defined>
    <meta:user-defined meta:name="OVERHEIDop.versieInformatie"/>
  </office:meta>
</office:document-meta>
</file>