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Graaf Willemstraat 17, 1718 BR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7 mei 2018  een reguliere omgevingsvergunning verleend voor het plaatsen van een dakkapel op het perceel Graaf Willemstraat 17, 1718 BR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925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5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5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, Graaf Willemstraat 17, 1718 BR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50</meta:user-defined>
    <meta:user-defined meta:name="OVERHEIDop.GmbID/DC.identifier">gmb-2018-109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R 17</meta:user-defined>
    <meta:user-defined meta:name="OVERHEIDop.woonplaats">Hoogwoud</meta:user-defined>
    <meta:user-defined meta:name="OVERHEIDop.straatnaam">Graaf Willemstraat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589 525619</meta:user-defined>
    <meta:user-defined meta:name="OVERHEIDop.versieInformatie"/>
  </office:meta>
</office:document-meta>
</file>