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hoofdgebouw, Thorbeckelaan 2 (zaaknummer 30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laan 2 </text:span>
            <text:span text:style-name="nadrukvet">– </text:span>ontvangen 10 januari 2018 voor het uitbreiden van het hoofd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hoofdgebouw, Thorbeckelaan 2 (zaaknummer 30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25</meta:user-defined>
    <meta:user-defined meta:name="OVERHEIDop.GmbID/DC.identifier">gmb-2018-1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Z 2</meta:user-defined>
    <meta:user-defined meta:name="OVERHEIDop.woonplaats">Zwolle</meta:user-defined>
    <meta:user-defined meta:name="OVERHEIDop.straatnaam">Thorbeck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9 500371</meta:user-defined>
    <meta:user-defined meta:name="OVERHEIDop.versieInformatie"/>
  </office:meta>
</office:document-meta>
</file>