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7-1-1">
      <style:table-column-properties style:rel-column-width="14*"/>
    </style:style>
    <style:style style:family="table-column" style:parent-style-name="colspec" style:name="id1-3-2-2-14-7-1-2">
      <style:table-column-properties style:rel-column-width="65*"/>
    </style:style>
    <style:style style:family="table-column" style:parent-style-name="colspec" style:name="id1-3-2-2-14-7-1-3">
      <style:table-column-properties style:rel-column-width="14*"/>
    </style:style>
  </office:automatic-styles>
  <office:body>
    <office:text>
      <text:p text:style-name="new_page_staatscourant"/>
      <text:p text:style-name="single-kop-titel">Legesverordening gemeente Heerde 2018 (1e wijziging)</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3 april 2018;</text:p>
            <text:p text:style-name="al"/>
            <text:p text:style-name="al">gelet op de artikelen 156, tweede lid en tweede lid, aanhef en onderdeel h en 229, eerste lid, aanhef en onderdeel b van de Gemeentewet en artikel 1 van de Wet van 13 oktober 2011, houdende regeling van een grondslag voor de heffing van rechten voor de Nederlandse identiteitskaart</text:p>
            <text:p text:style-name="al"> (Stb. 2011, 440);</text:p>
            <text:p text:style-name="al"/>
            <text:p text:style-name="al">besluit </text:p>
            <text:p text:style-name="al"/>
            <text:p text:style-name="al">vast te stellen de volgende verordening:</text:p>
            <text:p text:style-name="al"/>
            <text:p text:style-name="al">
            <text:span text:style-name="nadrukvet">Verordening op de heffing en de invordering van leges 2018 1e wijziging. </text:span>(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ver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of elektronische kennisgeving, waaronder mede wordt begrepen een stempelafdruk, zegel, nota of andere schriftuur of elektronisch bericht. Het gevorderde bedrag wordt mondeling, dan wel door toezending of uitreiking van de schriftelijke kennisgeving of door toezending van het elektronisch bericht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en 1.4.6 (verstrekkingen uit de basisadministratie personen met behulp van alternatieve media of schriftelijk);</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en omtrent het gedrag);</text:p>
                  </text:list-item>
                  <text:list-item text:style-override="id1-3-2-2-10-3-2-3-7">
                    <text:number>7.</text:number>
                    <text:p text:style-name="al">hoofdstuk 14 (kansspelen); een en ander voor zover met deze wijzigingen niet al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gemeente Heerde 2018” van 18 december 2017 wordt ingetrokken met ingang van 1 juli 2018,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uli 2018.</text:p>
              </text:list-item>
              <text:list-item text:style-override="id1-3-2-2-13-2-3">
                <text:number>3.</text:number>
                <text:p text:style-name="al">De in onderdeel 2.1.1.1 van de tarieventabel genoemde bijlagen UAV 2012 en de serie Taxatieboekjes worden bekendgemaakt door terinzagelegging op het gemeentekantoor.</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Heerde 2018.</text:p>
            <text:p text:style-name="al"/>
            <text:p text:style-name="al">Aldus vastgesteld in de openbare raadsvergadering van 14 mei 2018.</text:p>
            <text:p text:style-name="al">griffier, voorzitter,</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2">
                    <text:p text:style-name="table_al">
                      <text:span text:style-name="nadrukvet">Tarieventabel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behorende bij de Legesverordening gemeente Heerde 2018</text:p>
                    <text:p text:style-name="table_al"> (1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houdsopgave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omzetten van een geregistreerd partnerschap in een huwelijk in de trouwzaal van het gemeentehuis en in de permanent aangewezen trouw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op maandag tot en met donderdag van 10.30 t/m 16.30 uur</text:p>
                  </table:table-cell>
                  <table:table-cell table:style-name="entry" table:number-rows-spanned="1" table:number-columns-spanned="1">
                    <text:p text:style-name="table_al">€ 382,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 van 10.30 t/m 16.30 uur</text:p>
                  </table:table-cell>
                  <table:table-cell table:style-name="entry" table:number-rows-spanned="1" table:number-columns-spanned="1">
                    <text:p text:style-name="table_al">€ 439,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van 10.30 t/m 16.30 uur</text:p>
                  </table:table-cell>
                  <table:table-cell table:style-name="entry" table:number-rows-spanned="1" table:number-columns-spanned="1">
                    <text:p text:style-name="table_al">€ 668,0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dinsdag op 8.30 en 09.00 uur</text:p>
                  </table:table-cell>
                  <table:table-cell table:style-name="entry" table:number-rows-spanned="1" table:number-columns-spanned="1">
                    <text:p text:style-name="table_al">€ 107,2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de voltrekking van een huwelijk, registratie van een partnerschap of het omzetten van een geregistreerd partnerschap in een huwelijk op een andere locatie dan het gemeentehuis te Heerde of de reeds permanent aangewezen andere locaties, worden de onder de subonderdelen 1.1.1.1 en 1.1.1.3 genoemde tarieven verhoogd indien deze plaats 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excl. vergoeding desbetreffende locatie)</text:p>
                  </table:table-cell>
                  <table:table-cell table:style-name="entry" table:number-rows-spanned="1" table:number-columns-spanned="1">
                    <text:p text:style-name="table_al">€ 180,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excl. vergoeding desbetreffende locatie) </text:p>
                  </table:table-cell>
                  <table:table-cell table:style-name="entry" table:number-rows-spanned="1" table:number-columns-spanned="1">
                    <text:p text:style-name="table_al">€ 270,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or de gemeente beschikbaar stellen van 1 of 2 personeelsleden voor het fungeren als getuige bij een huwelijk of een partnerschapsregistratie, per personeelslid</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gebruik van een loper</text:p>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afsluiten van een abonnement op het verstrekken van lijsten aan bijzondere personen of lichamen waarop zijn vermeld omtrent geborenen, overledenen, huwelijksaangiften en huwelijksvoltre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indien die lijsten elke werkdag worden verlangd, voor zover voor plaatsing op die lijst toestemming is verleend, per jaar</text:p>
                  </table:table-cell>
                  <table:table-cell table:style-name="entry" table:number-rows-spanned="1" table:number-columns-spanned="1">
                    <text:p text:style-name="table_al">€ 438,0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die lijsten eenmaal per week worden verlangd, voor zover voor plaatsing op die lijst toestemming is verleend, per jaar </text:p>
                  </table:table-cell>
                  <table:table-cell table:style-name="entry" table:number-rows-spanned="1" table:number-columns-spanned="1">
                    <text:p text:style-name="table_al">€ 221,30</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die lijsten eenmaal per maand worden verlangd, voor zover voor plaatsing op die lijst toestemming is verleend,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 voor het mondeling verstrekken van inlichtingen uit de registers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per inlichting per persoon</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per abonnement voor 100 inlichtingen als subonderdeel 1.1.7.1 bedoeld, geldig gedurende een kalenderjaar</text:p>
                  </table:table-cell>
                  <table:table-cell table:style-name="entry" table:number-rows-spanned="1" table:number-columns-spanned="1">
                    <text:p text:style-name="table_al">€ 136,9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ls de aanvrager van een rijbewijs al eerder een rijbewijs werd afgegeven dat bij de aanvraag niet geheel kan worden ingeleverd en waarbij de aanvrager zich niet kan legitimeren met een geldig reisdocument, wordt het tarief in onderdeel 1.3.1 verhoogd met</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verstrekken van een Gezondheidsverklaring bedraag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admin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13,6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45,3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702,8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1.276,8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13,6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45,3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702,8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8,0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4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krijgen van een ontheffing in het kader van de Winkeltijdenwet </text:p>
                  </table:table-cell>
                  <table:table-cell table:style-name="entry" table:number-rows-spanned="1" table:number-columns-spanned="1">
                    <text:p text:style-name="table_al">€ 50,95</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wijzigen van een in subonderdeel 1.13.1 bedoelde ontheffing</text:p>
                  </table:table-cell>
                  <table:table-cell table:style-name="entry" table:number-rows-spanned="1" table:number-columns-spanned="1">
                    <text:p text:style-name="table_al">€ 5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voor een periode van vier jaar 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voor een periode van vier jaar voor twee of meer kansspelautomaten een basisbedrag va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4.1.3 </text:p>
                  </table:table-cell>
                  <table:table-cell table:style-name="entry" table:number-rows-spanned="1" table:number-columns-spanned="1">
                    <text:p text:style-name="table_al">Indien de vergunning voor een gedeelte van vier jaar wordt aangevraagd, wordt het legesbedrag naar evenredigheid verlaagd, waarbij een gedeelte van een jaar als een vol jaar wordt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 afwijking van hetgeen in artikel 1.14.2 van deze tarieventabel is opgenomen, bedraagt het tarief voor het in behandeling nemen van een aanvraag tot het verlenen van een vergunning als bedoeld in artikel 3 van de wet op de kansspelen (loterijvergunning) in combinatie met een aanvraag voor een evenement als bedoeld in titel 3, hoofdstuk 2, artikel 3.2.1.1. en 3.2.2.1.</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214,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214,9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14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nemen van een instemmingsbesluit als bedoeld in de Algemene verordening ondergrondse infrastructuren (AVOI), voor het leggen, instandhouden en het opruimen van kabels en leidingen binnen het grondgebied van de gemeente</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Het in 1.16.1 genoemde bedrag wordt, indien met betrekking de aanvraag overleg benodigd is met een netbeheerder en/of andere beheerders van openbare gronden, zoals gemeente, Rijkswaterstaat, provincie, waterschap e.d., verhoogd met</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voor het in behandeling nemen van een melding als bedoeld in de Algemene verordening ondergrondse infrastructuren (AVOI) voor het leggen, instandhouden en het opruimen van kabels en leidingen voor tracés tot 25 meter, calamiteiten en lasgat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Indien met betrekking tot een melding onderzoek naar de status van de kabel of leiding plaatsvindt, wordt het tarief verhoogd met het bedrag van de voorafgaand aan het in behandeling nemen van de aanvraag of melding aan de indien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Indien een begroting als bedoeld in onderdeel 1.16.2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77,1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77,1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tot het verkrijgen van een ontheffing of vrijstelling zoals bedoeld in de artikelen 148 en 149 van de Wegenverkeerswet 1994</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123, lid 1 juncto lid 2, sub c van het Wegenverkeersreglement</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toegekend</text:p>
                  </table:table-cell>
                  <table:table-cell table:style-name="entry" table:number-rows-spanned="1" table:number-columns-spanned="1">
                    <text:p text:style-name="table_al">€ 173,35</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zonder keuring door een arts of adviseur waarbij de aanvraag wordt toegekend</text:p>
                  </table:table-cell>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1.17.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afgewezen</text:p>
                  </table:table-cell>
                  <table:table-cell table:style-name="entry" table:number-rows-spanned="1" table:number-columns-spanned="1">
                    <text:p text:style-name="table_al">€ 153,65</text:p>
                  </table:table-cell>
                </table:table-row>
                <table:table-row table:style-name="row">
                  <table:table-cell table:style-name="entry" table:number-rows-spanned="1" table:number-columns-spanned="1">
                    <text:p text:style-name="table_al">1.17.5.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geval de aanvrager niet verschijnt op het afgesproken tijdstip bij de keuringsarts of adviseur  </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1.17.5.5</text:p>
                  </table:table-cell>
                  <table:table-cell table:style-name="entry" table:number-rows-spanned="1" table:number-columns-spanned="1">
                    <text:p text:style-name="table_al">tot het verstrekken van een duplicaat van een gehandicaptenparkeerkaart als bedoeld in artikel 49 van het Besluit administratieve bepalingen inzake het wegverkeer (BABW), in verband met vermissing, diefstal of vernieling </text:p>
                  </table:table-cell>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1.17.5.6</text:p>
                  </table:table-cell>
                  <table:table-cell table:style-name="entry" table:number-rows-spanned="1" table:number-columns-spanned="1">
                    <text:p text:style-name="table_al">Bij een tweede aanvraag van een parkeerkaart binnen een periode van vijf jaar in verband met een afloop van een beperkte geldigheidsduur wordt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krijgen van een aanwijzing van grond bestemd voor maximaal 2 graven als bedoeld in de “Beleidsregels bijzondere begraafplaatsen op particuliere grond in de gemeente Heerde”, voor ieder daaraan besteed kwartier</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standplaatsvergunning als bedoeld in artikel 5:17 van de Algemene Plaatselijke Verordening, met uitzondering van standplaatsen op de week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voor meer dan een dag tot een maand </text:p>
                  </table:table-cell>
                  <table:table-cell table:style-name="entry" table:number-rows-spanned="1" table:number-columns-spanned="1">
                    <text:p text:style-name="table_al">€ 60,35</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Vanaf een tot drie maanden </text:p>
                  </table:table-cell>
                  <table:table-cell table:style-name="entry" table:number-rows-spanned="1" table:number-columns-spanned="1">
                    <text:p text:style-name="table_al">€ 80,35</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Vanaf vier tot en met elf maanden, per maand</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81,4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ontheffing tot het verlengen van het sluitingsuur van horeca-inrichtingen op grond van artikel 2:29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In afwijking van hetgeen in artikel 1.18.3.2 van deze tarieventabel is opgenomen, bedraagt het tarief voor het in behandeling nemen van een ontheffing als bedoeld in artikel 2:29 van de Algemene Plaatselijke Verordening in combinatie met een aanvraag voor een evenement als bedoeld in titel 3, hoofdstuk 2, artikel 3.2.1.1 en 3.2.2.1 </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vergunning tot het inzamelen van geld of goed op grond van artikel 5:13 van de Algemene plaatselijke verordening</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krijgen van een ontheffing als bedoeld in artikel 4:6a van de Algemene Plaatselijke Verordening</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In afwijking van hetgeen in artikel 1.18.4.2 van deze tarieventabel is opgenomen, bedraagt het tarief voor het in behandeling nemen van een ontheffing als bedoeld in artikel 4:6a van de Algemene Plaatselijke Verordening in combinatie met een aanvraag voor een evenement als bedoeld in titel 3, hoofdstuk 2, artikel 3.2.1.1 en 3.2.2.1 </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Tot het verkrijgen van een ontheffing als bedoeld in artikel 4:18 van de Algemene Plaatselijke Verordening </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8.4.5</text:p>
                  </table:table-cell>
                  <table:table-cell table:style-name="entry" table:number-rows-spanned="1" table:number-columns-spanned="1">
                    <text:p text:style-name="table_al">In afwijking van hetgeen in artikel 1.18.4.4 van deze tarieventabel is opgenomen, bedraagt het tarief voor het in behandeling van een ontheffing als bedoeld in artikel 4:18 van de Algemene Plaatselijke Verordening in combinatie met een aanvraag voor een evenement als bedoeld in titel 3, hoofstuk 2, artikel 3.2.1.1 en 3.2.2.1</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5.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8.5.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18.5.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18.5.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 1.18.5.2.6 <text:span text:style-name="nadrukcur"/></text:p>
                  </table:table-cell>
                  <table:table-cell table:style-name="entry" table:number-rows-spanned="1" table:number-columns-spanned="1">
                    <text:p text:style-name="table_al">Indien de hiervoor genoemde stukken digitaal beschikbaar zijn en op verzoek van de aanvrager middels CD-rom of DVD wordt afgegeven of verzonden of deze digitale gegevens per E-mail wordt toegezonden bedraagt het tarief voor het eerste daaraan besteed kwartier </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 1.18.5.2.7 </text:p>
                  </table:table-cell>
                  <table:table-cell table:style-name="entry" table:number-rows-spanned="1" table:number-columns-spanned="1">
                    <text:p text:style-name="table_al">Voor het beoordelen of voor een plan voor het aanbrengen van een verandering in de fysieke leefomgeving geen omgevingsvergunning vereist is zoals bedoeld in paragraaf 2 in samenhang met bijlage II van het Besluit omgevingsrecht (Bor), bedraagt het tarief:</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 1.18.5.2.8 </text:p>
                  </table:table-cell>
                  <table:table-cell table:style-name="entry" table:number-rows-spanned="1" table:number-columns-spanned="1">
                    <text:p text:style-name="table_al"> Voor ieder kwartier dat daaraan meer wordt besteed wordt het tarief, genoemd onder 1.18.5.2.6 verhoogd met</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of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Voor het vaststellen van de hoogte van de aannemingssom wordt gebruik gemaakt van de serie 'Taxatieboekjes voor (her)bouwkosten van woningen, bedrijfspanden en agrarische gebouwen', uitgegeven door Vakmedianet, editie 2017.Indien het bouwen geheel of gedeeltelijk door zelfwerkzaamheid geschiedt, wordt onder 'bouwkosten' of 'aanlegkosten' verstaan: de prijs die aan een derde in het economisch verkeer zou moeten worden betaald voor het tot stand brengen van het bouwwerk, de werken of de werkzaamheden waarop de aanvraag betrekking heeft,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rondhouding van het College: Een positieve of negatieve grondhouding van het college van B&amp;W ten aanzien van een van een conceptaanvraag, zoals beschreven in de Leidraad Initiatieven van de </text:p>
                    <text:p text:style-name="table_al">gemeente H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Meerwaardecommissie: Een door het college van B&amp;W aangewezen deskundigenpanel dat ingeschakeld kan worden om te adviseren over een ruimtelijk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of het beoordelen van een conceptaanvraag voor het verkrijgen van een aanwijzing of voor een voorgenomen initiatief binnen de Wabo een vergunning is te verlenen, met uitzondering van de activiteiten als genoemd in onderdeel 2.3.6.</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op een aanvraag zoals bedoeld onder subonderdeel 2.2.1, na beoordeling van de stukken, moet worden besloten tot het beëindigen van de behandeling is het tarief:</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het houden van vooroverleg of het beoordelen van een conceptaanvraag voor het verkrijgen van een grondhouding én aanwijzing of voor een voorgenomen project met planologisch strijdig gebruik binnen de Wabo een vergunning is te verlenen, met uitzondering van de activiteiten als genoemd in onderdeel 2.3.6</text:p>
                  </table:table-cell>
                  <table:table-cell table:style-name="entry" table:number-rows-spanned="1" table:number-columns-spanned="1">
                    <text:p text:style-name="table_al"> € 1.4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 van de som van de verschuldigde leges volgens het bepaalde in de hoofdstukken 3 tot en met 9 van deze titel, voor de verschillende activiteiten, handelingen of extra toetsen waarop de aanvraag betrekking heeft of die in verband met de aanvraag moeten worden uitgevoerd, met uitzondering van handelingen als genoemd in artikel 2.3.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ls op een aanvraag zoals bedoeld onder subonderdeel 2.2.3, na beoordeling van de stukken moet worden besloten tot het beëindigen van de behandeling is het tarief:</text:p>
                  </table:table-cell>
                  <table:table-cell table:style-name="entry" table:number-rows-spanned="1" table:number-columns-spanned="1">
                    <text:p text:style-name="table_al"> € 1.479,00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ls op een aanvraag zoals bedoeld onder subonderdeel 2.2.3, de aanvrager, binnen 2 maanden na het collegebesluit over de grondhouding, aangeeft de behandeling van het initiatief te willen beëindigen is na beëindiging van de behandeling het tarief: </text:p>
                  </table:table-cell>
                  <table:table-cell table:style-name="entry" table:number-rows-spanned="1" table:number-columns-spanned="1">
                    <text:p text:style-name="table_al"> € 1.4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ermeerderd met de som van de verschuldigde leges volgens het bepaalde in de hoofdstukken 3 tot en met 8 van deze titel voor de verschillende activiteiten of handelingen waarop de aanvraag betrekking heeft en de verschuldigde leges voor de extra toetsen die in verband met de aanvraag moeten worden uitgevoerd. </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op een aanvraag zoals bedoeld onder onderdeel 2.3, na beoordeling van de stukken, moet worden besloten tot het beëindigen van de behandeling is het tarief, met uitzondering van de activiteiten als genoemd in onderdeel 2.3.6. </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wat is bepaald in onderdeel 2.3 is het tarief, als de aanvraag tot het verlenen van een omgevingsvergunning gaat om een bouwactiviteit zoals bedoeld in artikel 2.1, eerste lid, onder a, van de Wabo: van de bouwkosten.</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het bepaalde in subonderdeel 2.3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 2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Onverminderd wat is bepaald in onderdeel 2.3 worden, als de in subonderdeel 2.3.2.1 bedoelde aanvraag wordt ingediend na aanvang of gereedkomen van de activiteit, de volgens deze titel verschuldigde leges, met uitzondering van de activiteiten als genoemd in onderdeel 2.3.10 en 2.3.3.2, verhoogd me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hoogstens met: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Onverminderd wat is bepaald in de hoofdstukken 3 tot en met 9 van deze titel is het tarief voor het in behandeling nemen van aanvullende gegevens, die worden ingediend nadat de aanvraag om omgevingsvergunning is ingediend, met uitzondering van de activiteiten als genoemd in onderdeel 2.3.6, 2.3.7, 2.3.10 en 2.3.3.2.<text:span text:style-name="nadrukcur"/></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Onverminderd wat is bepaald in onderdeel 2.3 is het tarief, als de aanvraag tot het verlenen van een omgevingsvergunning gaat om een aanlegactiviteit zoals bedoeld in artikel 2.1, eerste lid, onder b, van de Wabo, bedraagt het tarief van de aanlegkosten:</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419,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 afwijking van wat is bepaald in onderdeel 2.2.1, 2.2.3 en 2.3 bedraagt het tarief, als de aanvraag tot het verlenen van een omgevingsvergunning gaat om een aanlegactiviteit zoals bedoeld in artikel 2.1, eerste lid, onder b, van de Wabo, voor het vellen of laten vellen van een houtopstand </text:p>
                  </table:table-cell>
                  <table:table-cell table:style-name="entry" table:number-rows-spanned="1" table:number-columns-spanned="1">
                    <text:p text:style-name="table_al"> € 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Activiteit 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wat is bepaald in onderdeel 2.3 is het tarief, als de aanvraag tot het verlenen van een omgevingsvergunning gaat om een activiteit zoals bedoeld in artikel 2.1, eerste lid, onder c,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 1.007,00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met dien verstande dat voornoemd bedrag niet meer kan bedragen dan 15 % van de bouw- of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1.007,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waarvoor in een overeenkomst in het kader van de Wet ruimtelijke ordening geen vergoeding is vastgesteld</text:p>
                  </table:table-cell>
                  <table:table-cell table:style-name="entry" table:number-rows-spanned="1" table:number-columns-spanned="1">
                    <text:p text:style-name="table_al"> € 9.984,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1.007,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404,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404,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404,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4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Onverminderd wat is bepaald in onderdeel 2.3 is het tarief, als de aanvraag tot het verlenen van een omgevingsvergunning gaat om een activiteit als bedoeld in artikel 2.1, eerste lid, onder d, van de Wabo:</text:p>
                  </table:table-cell>
                  <table:table-cell table:style-name="entry" table:number-rows-spanned="1" table:number-columns-spanned="1">
                    <text:p text:style-name="table_al"> € 632,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als bedoeld in volgnummer 2.3.5 betrekking heeft op een inrichting met nachtverblijf geschikt voor 5 tot en met 10 personen bedraagt het tarief: </text:p>
                  </table:table-cell>
                  <table:table-cell table:style-name="entry" table:number-rows-spanned="1" table:number-columns-spanned="1">
                    <text:p text:style-name="table_al"> € 632,0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gaat over een inrichting met een tijdelijk karakter, in de zin van de brandveiligheidsverordening, bedraagt het tarief: </text:p>
                  </table:table-cell>
                  <table:table-cell table:style-name="entry" table:number-rows-spanned="1" table:number-columns-spanned="1">
                    <text:p text:style-name="table_al"> € 6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derminderd het bepaalde in de andere onderdelen van dit hoofdstuk indien tevens sprake is van de in die onderdelen genoemde activiteiten:</text:p>
                  </table:table-cell>
                  <table:table-cell table:style-name="entry" table:number-rows-spanned="1" table:number-columns-spanned="1">
                    <text:p text:style-name="table_al"> € 1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0: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21,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een activiteit waarvoor door de gemeente toestemming dient te worden gevraagd aan de provincie, bedraagt het tarief: het bedrag van de voorafgaand aan het in behandeling nemen van de aanvraag aan de aanvrager meegedeelde kosten, blijkend uit een begroting die door het college van burgemeester en wethouders is opgesteld. 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4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is het tarief, onverminderd wat is bepaald in onderdeel 2.3:</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is het tarief, onverminderd wat is bepaald in onderdeel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verordening betreft</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is het tarief, onverminderd wat is bepaald in onderdeel 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vervolgonderzoek, opstellen en/of beoordelen van programma van eisen en/of voor veldonderzoek blijkens de kosten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Het tarief bedraagt voor het in behandeling nemen van een verzoek voor het verkrijgen van een gedoogbesluit:</text:p>
                  </table:table-cell>
                  <table:table-cell table:style-name="entry" table:number-rows-spanned="1" table:number-columns-spanned="1">
                    <text:p text:style-name="table_al"> € 1.0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259,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Meerwaardecommiss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advies wordt gevraagd aan de meerwaardecommissie: het bedrag van de voorafgaand aan het in behandeling nemen van het adviesverzoek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tot het houden van vooroverleg of het beoordelen van een conceptaanvraag voor het verkrijgen van een grondhouding én aanwijzing of voor een voorgenomen project met planologisch strijdig gebruik binnen de Wabo een vergunning is te verlenen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ze verrekening geldt alleen als de definitieve aanvraag binnen 26 weken na de reactie van de gemeente op het vooroverle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of sloopactiviteiten, als bedoeld in de onderdelen 2.3.2.1, 2.3.3.1, 2.3.3.1.1 en 2.3.7.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6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6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2.1, 2.3.3.1, 2.3.3.1.1 en 2.3.7.1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wat is bepaald in onderdeel 2.3 is het tarief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6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nverminderd wat is bepaald in onderdeel 2.3 is het tarief voor het in behandeling nemen van een aanvraag tot het vaststellen van een bestemmingsplan zoals bedoeld in artikel 3.1, eerste lid, van de Wet ruimtelijke ordening: </text:p>
                  </table:table-cell>
                  <table:table-cell table:style-name="entry" table:number-rows-spanned="1" table:number-columns-spanned="1">
                    <text:p text:style-name="table_al"> € 9.984,00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in onderdeel 2.8.1 wordt verhoogd met een bedrag voor externe (uitvoerings)kosten, dat voorafgaand aan het in behandeling nemen van de aanvraag tot het vaststellen van een bestemmingsplan, zoals omschreven in onderdeel 2.8.1, aan de aanvrager is meegedeeld en dat blijkt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 Als een begroting zoals bedoeld in subonderdeel 2.8.1.1 is uitgebracht,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verminderd wat is bepaald in onderdeel 2.3 is het tarief voor het in behandeling nemen van een aanvraag tot het wijzigen van een bestemmingsplan zoals bedoeld in artikel 3.6, eerste lid, onder a, van de Wet ruimtelijke ordening:</text:p>
                  </table:table-cell>
                  <table:table-cell table:style-name="entry" table:number-rows-spanned="1" table:number-columns-spanned="1">
                    <text:p text:style-name="table_al"> € 8.8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verminderd wat is bepaald in onderdeel 2.3 is het tarief voor het in behandeling nemen van een aanvraag tot het nemen van een andere, in deze titel niet benoemde beschikking:</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321,4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 50,95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 50,9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 25,5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afwijking van het bepaalde in artikel 3.1.4 van deze tarieventabel, bedraagt het tarief voor het in behandeling nemen van een aanvraag van een ontheffing als bedoeld in artikel 35 van de Drank en Horecawet in combinatie met een aanvraag voor een evenement als bedoeld in titel 3, hoofdstuk 2 artikel 3.2.1.1 en 3.2.2.1 </text:p>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p grond van artikel 2:25, lid 1 van de Algemene Plaatselijke Verordening voor het organiseren van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één evenement </text:p>
                  </table:table-cell>
                  <table:table-cell table:style-name="entry" table:number-rows-spanned="1" table:number-columns-spanned="1">
                    <text:p text:style-name="table_al"> € 50,95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evenement met één of meerdere activiteiten op basis van de Algemene Plaatselijke Verordening en/of bijzondere wetten wordt het bedrag, genoemd in 3.2.1, per activiteit, verhoogd met </text:p>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2 of meer evenementen in één aanvraag</text:p>
                  </table:table-cell>
                  <table:table-cell table:style-name="entry" table:number-rows-spanned="1" table:number-columns-spanned="1">
                    <text:p text:style-name="table_al"> € 80,30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twee of meer evenementen met één of meerdere activiteiten op basis van de Algemene Plaatselijke Verordening en/of bijzondere wetten wordt het bedrag genoemd in 3.2.2, per activiteit, verhoogd, met </text:p>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ten behoeve van een kermis of een circus </text:p>
                  </table:table-cell>
                  <table:table-cell table:style-name="entry" table:number-rows-spanned="1" table:number-columns-spanned="1">
                    <text:p text:style-name="table_al"> € 102,90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het een evenement van méér dan 1500 personen betreft wordt het tarief als genoemd in artikel 3.2.1 of 3.2.2, per evenement, verhoogd met </text:p>
                  </table:table-cell>
                  <table:table-cell table:style-name="entry" table:number-rows-spanned="1" table:number-columns-spanned="1">
                    <text:p text:style-name="table_al"> € 51,40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vergunningen voor evenementen op initiatief van vrijwilligersorganisaties zijnde non-profit instellingen, gerund door vrijwilligers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 643,4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643,4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321,9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32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lid 1a, van de Brandbeveiligingsverordening, waar 1.500 personen of meer aanwezig kunnen zijn of zijnde een circus</text:p>
                  </table:table-cell>
                  <table:table-cell table:style-name="entry" table:number-rows-spanned="1" table:number-columns-spanned="1">
                    <text:p text:style-name="table_al"> € 764,2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lid 1b en 1c, van de Brandbeveiligingsverordening</text:p>
                  </table:table-cell>
                  <table:table-cell table:style-name="entry" table:number-rows-spanned="1" table:number-columns-spanned="1">
                    <text:p text:style-name="table_al"> € 764,25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aanvraag gaat over een inrichting met een tijdelijk karakter, in de zin van de Brandveiligheidsverordening, bedragen de leges 50% van het volgens onderdeel 3.4.1 en 3.4.2 bereken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120,4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afwijking van artikel 3.5, worden geen leges geheven voor de volgende artikelen uit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8 lid 1 (Exploitatievergunning openbare inrichting)</text:p>
                    <text:p text:style-name="table_al">- 2:34f (Ontheffing alcohol paracommercie)</text:p>
                    <text:p text:style-name="table_al">- 2:41 (Ontheffing verbod betreden gesloten woning)</text:p>
                    <text:p text:style-name="table_al">- 2:60 (Ontheffing verbod houden van hinderlijke of schadelijke dieren)</text:p>
                    <text:p text:style-name="table_al">- 2:64 (Ontheffing verbod bijen te houden)</text:p>
                    <text:p text:style-name="table_al">- 2:67 (Vrijstelling verplichtingen met betrekking tot het verkoopregister)</text:p>
                    <text:p text:style-name="table_al">- 2:72 (Vergunning verkoop vuurwerk)</text:p>
                    <text:p text:style-name="table_al">- 4:10:8 lid 2 (Ontheffing verbod opslag/vervoer zieke bomen)</text:p>
                    <text:p text:style-name="table_al">- 5:2 (Ontheffing verbod parkeren van voertuigen van autobedrijf)</text:p>
                    <text:p text:style-name="table_al">- 5:3 (Ontheffing verbod te koop aanbieden voertuig)</text:p>
                    <text:p text:style-name="table_al">- 5:6 (Ontheffing verbod kamperen binnen de bbk)</text:p>
                    <text:p text:style-name="table_al">- 5:7 (Ontheffing verbod parkeren van reclamevoertuigen)</text:p>
                    <text:p text:style-name="table_al">- 5:8 (Ontheffing verbod parkeren van grote voertuigen)</text:p>
                    <text:p text:style-name="table_al">- 5:11(Ontheffing verbod aantasten groenvoorzieningen door voertuigen)</text:p>
                    <text:p text:style-name="table_al">- 5:15 (Ontheffing ventverbod)</text:p>
                    <text:p text:style-name="table_al">- 5:33 (Ontheffing verbod verkeer in natuurgebieden</text:p>
                    <text:p text:style-name="table_al"> - 5:34 (Ontheffing verbod vuur te stoken)</text:p>
                    <text:p text:style-name="table_al">- 5:36 (Ontheffing verbod incidentele as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14 mei 2018.</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924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gemeente Heerde 2018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48</meta:user-defined>
    <meta:user-defined meta:name="OVERHEIDop.GmbID/DC.identifier">gmb-2018-109248</meta:user-defined>
    <meta:user-defined meta:name="OVERHEID.TaxonomieBeleidsagenda/OVERHEID.category">Financiën | Organisatie en beleid</meta:user-defined>
    <meta:user-defined meta:name="OVERHEID.Gemeente/DC.spatial">Heerde</meta:user-defined>
    <meta:user-defined meta:name="DC.source">Onbekend;</meta:user-defined>
    <meta:user-defined meta:name="DCTERMS.alternative">Legesverordening gemeente Heerde 2018</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xs:date/OVERHEIDop.startdatum">2018-05-25</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betreftRegeling">CVDR610283_1</meta:user-defined>
    <meta:user-defined meta:name="OVERHEIDop.externeBijlage">Rvst 1e wijziging Legesverordening 2018|exb-2018-32616</meta:user-defined>
    <meta:user-defined meta:name="OVERHEIDop.externeBijlage">Tarieventabel 1e wijziging Legesverordening 2018|exb-2018-32617</meta:user-defined>
    <meta:user-defined meta:name="OVERHEIDop.externeBijlage">Toelichting 1e wijziging Legesverordening 2018|exb-2018-32618</meta:user-defined>
    <meta:user-defined meta:name="OVERHEID.EPSG28992/DC.spatial">199148 488833</meta:user-defined>
    <meta:user-defined meta:name="OVERHEIDop.versieInformatie"/>
  </office:meta>
</office:document-meta>
</file>