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units Gildeweg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delen van de units 1, 2 en 3 in 6 kleinere units. De units 4 en 7 worden intern aangepast op de locatie Gildeweg 16 in Vlissingen (22-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4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delen units Gildeweg 1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5</meta:user-defined>
    <meta:user-defined meta:name="OVERHEIDop.GmbID/DC.identifier">gmb-2018-109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1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64 386915</meta:user-defined>
    <meta:user-defined meta:name="OVERHEIDop.versieInformatie"/>
  </office:meta>
</office:document-meta>
</file>