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bedrijfsgebouw, De Veken 226, 1716 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6 mei 2018 een omgevingsvergunning verleend voor het realiseren van een bedrijfsgebouw op het perceel De Veken 226, 1716 KJ te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924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4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4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bedrijfsgebouw, De Veken 226, 1716 KJ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44</meta:user-defined>
    <meta:user-defined meta:name="OVERHEIDop.GmbID/DC.identifier">gmb-2018-109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G</meta:user-defined>
    <meta:user-defined meta:name="OVERHEIDop.woonplaats">Opmeer</meta:user-defined>
    <meta:user-defined meta:name="OVERHEIDop.straatnaam">De Veke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28 524708</meta:user-defined>
    <meta:user-defined meta:name="OVERHEIDop.versieInformatie"/>
  </office:meta>
</office:document-meta>
</file>