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instandhouding tijdelijke mast Oostsouburgse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lengen van de instandhouding van de tijdelijke mast op de locatie Oostsouburgseweg tussen de bedrijfspanden 10 en 20 in Vlissingen (22-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instandhouding tijdelijke mast Oostsouburgse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43</meta:user-defined>
    <meta:user-defined meta:name="OVERHEIDop.GmbID/DC.identifier">gmb-2018-109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20</meta:user-defined>
    <meta:user-defined meta:name="OVERHEIDop.woonplaats">Vlissingen</meta:user-defined>
    <meta:user-defined meta:name="OVERHEIDop.straatnaam">Oostsoubur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30 386162</meta:user-defined>
    <meta:user-defined meta:name="OVERHEIDop.versieInformatie"/>
  </office:meta>
</office:document-meta>
</file>