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en omgevingsvergunning voor het legaliseren van een overkapping en het oprichten van een garage op het perceel Bobeldijk 132</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8 het besluit genomen om de omgevingsvergunning voor het legaliseren van een overkapping en het oprichten van een garage op locatie Bobeldijk 132 ambtshalve in te trekken. De intrekking is geregistreerd onder zaaknummer 2017-HZ_INT-0124. De ingetrokken vergunning betreft:</text:p>
            <text:p text:style-name="common-al">{{onderdelen}}</text:p>
            <text:p text:style-name="common-al">
            <text:span text:style-name="nadrukvet">Inzage</text:span>
          </text:p>
            <text:p text:style-name="common-al">Het intrekkings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common-al">Meer informatie vindt u op www.koggenland.nl. Hier vindt u ook het digitale formulier waar u met uw DigiD bezwaar kunt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9242</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42</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42</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mbtshalve intrekken omgevingsvergunning voor het legaliseren van een overkapping en het oprichten van een garage op het perceel Bobeldijk 1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09242</meta:user-defined>
    <meta:user-defined meta:name="OVERHEIDop.GmbID/DC.identifier">gmb-2018-109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087 517945</meta:user-defined>
    <meta:user-defined meta:name="OVERHEIDop.versieInformatie"/>
  </office:meta>
</office:document-meta>
</file>