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1, 2855 AH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8 een besluit genomen op de reguliere aanvraag met zaaknummer SXO-20180516 voor een omgevingsvergunning voor het veranderen en wijzigen van het gebruik van een agrarisch gebouw naar logies op locatie West-Vlisterdijk 11, 2855 AH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4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Vlisterdijk 11, 2855 AH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40</meta:user-defined>
    <meta:user-defined meta:name="OVERHEIDop.GmbID/DC.identifier">gmb-2018-10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545 444795.5</meta:user-defined>
    <meta:user-defined meta:name="OVERHEIDop.versieInformatie"/>
  </office:meta>
</office:document-meta>
</file>