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17 Bredaseweg 167 te Tilburg, plaatsen van pakket- en briefautomaat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117 - I - Bredaseweg 16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2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17 Bredaseweg 167 te Tilburg, plaatsen van pakket- en briefautomaat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24</meta:user-defined>
    <meta:user-defined meta:name="OVERHEIDop.GmbID/DC.identifier">gmb-2018-10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D 16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65 396362</meta:user-defined>
    <meta:user-defined meta:name="OVERHEIDop.versieInformatie"/>
  </office:meta>
</office:document-meta>
</file>