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festiviteit geluid Fletcher Hotel Heiloo op zaterdag 9 juni 2018 in Fletcher Hotel-Restaurant, Kennemerstraatweg 425, 1851 PD, Heiloo, verzenddatum besluit 23 mei 2018 (APV180033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23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3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3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festiviteit geluid Fletcher Hotel Heiloo op zaterdag 9 juni 2018 in Fletcher Hotel-Restaurant, Kennemerstraatweg 425, 1851 PD, Heiloo, verzenddatum besluit 23 mei 2018 (APV1800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238</meta:user-defined>
    <meta:user-defined meta:name="OVERHEIDop.GmbID/DC.identifier">gmb-2018-1092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D 425</meta:user-defined>
    <meta:user-defined meta:name="OVERHEIDop.woonplaats">Heiloo</meta:user-defined>
    <meta:user-defined meta:name="OVERHEIDop.straatnaam">Kennemerstraat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90 510712</meta:user-defined>
    <meta:user-defined meta:name="OVERHEIDop.versieInformatie"/>
  </office:meta>
</office:document-meta>
</file>