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 winkelruimte en studio's Walstraat/Vlamingstraat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de bouw van een winkelruimte en 39 studio’s voor de huisvesting van studenten en t.b.v. recreatieve verhuur op de locatie Walstraat/Vlamingstraat, onderverdeeld in de volgende huisnummers:</text:p>
            <text:p text:style-name="common-al">1 winkel Walstraat 58;</text:p>
            <text:p text:style-name="common-al">12 studio’s op de 1<text:span text:style-name="sup">e</text:span> verdieping Walstraat 54 A101 t/m 54 A112;</text:p>
            <text:p text:style-name="common-al">3 appartementen op de 1<text:span text:style-name="sup">e</text:span> en 2<text:span text:style-name="sup">e</text:span> verdieping Walstraat 54 A113 t/m A115;</text:p>
            <text:p text:style-name="common-al">12 studio’s op de 2<text:span text:style-name="sup">e</text:span> verdieping Walstraat 54 A201 t/m 54 A212;</text:p>
            <text:p text:style-name="common-al">12 studio’s op de 3<text:span text:style-name="sup">e</text:span> verdieping Walstraat 54 A301 t/m 54 A312.</text:p>
            <text:p text:style-name="common-al">(18-05-2018)</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09234</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234</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234</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uw winkelruimte en studio's Walstraat/Vlamingstraat Vliss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5</meta:user-defined>
    <meta:user-defined meta:name="OVERHEIDop.publicationIssue">109234</meta:user-defined>
    <meta:user-defined meta:name="OVERHEIDop.GmbID/DC.identifier">gmb-2018-10923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1EG</meta:user-defined>
    <meta:user-defined meta:name="OVERHEIDop.woonplaats">Vlissingen</meta:user-defined>
    <meta:user-defined meta:name="OVERHEIDop.straatnaam">Walstraat</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29094 385385</meta:user-defined>
    <meta:user-defined meta:name="OVERHEIDop.versieInformatie"/>
  </office:meta>
</office:document-meta>
</file>