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Horsterweg 39 D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Horsterweg 39 D te Castenray</text:span> – het aanpassen van een pluimveehouderij (nr. OMV-2016-0063)</text:p>
            <text:p text:style-name="common-al">Deze aanvraag is tevens aan te merken als melding ingevolge het Besluit algemene regels voor inrichtingen milieubeheer (Activiteitenbesluit).</text:p>
            <text:p text:style-name="last-al">U kunt de desbetreffende stukken gedurende zes weken inzien met ingang van vrijdag 1 juni 2018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<text:span text:style-name="nadrukvet"/>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23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Horsterweg 39 D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9233</meta:user-defined>
    <meta:user-defined meta:name="OVERHEIDop.GmbID/DC.identifier">gmb-2018-109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A 39d</meta:user-defined>
    <meta:user-defined meta:name="OVERHEIDop.woonplaats">Castenray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404 389363</meta:user-defined>
    <meta:user-defined meta:name="OVERHEIDop.versieInformatie"/>
  </office:meta>
</office:document-meta>
</file>