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paverstraat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8 een besluit genomen op de aanvraag met zaaknummer SXO-20180897 voor een evenementenvergunning voor de te houden burendag op 22-09-2018 bij speeltuin Papaverstraat te Stolwijk op locatie Papaverstraat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23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3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3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apaverstraat te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31</meta:user-defined>
    <meta:user-defined meta:name="OVERHEIDop.GmbID/DC.identifier">gmb-2018-109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VV 1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481.68 443290.92</meta:user-defined>
    <meta:user-defined meta:name="OVERHEIDop.versieInformatie"/>
  </office:meta>
</office:document-meta>
</file>