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3 A - Aanleg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 A,Zevenhoven - zaak nr. W-2018-0135 - aanvraag omgevingsvergunning voor het aanleggen van een dam met een duiker - ingekomen 22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3 A - Aanleg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30</meta:user-defined>
    <meta:user-defined meta:name="OVERHEIDop.GmbID/DC.identifier">gmb-2018-109230</meta:user-defined>
    <meta:user-defined meta:name="OVERHEID.TaxonomieBeleidsagenda/OVERHEID.category">Ruimte en infrastructuur | Organisatie en beleid</meta:user-defined>
    <meta:user-defined meta:name="OVERHEIDop.referentienummer">W-2018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