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18 Louis Bouwmeesterplein 25 te Tilburg, plaatsen van pakket- en briefautomaat, 1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7 - Z-HZ_WABO-2018-00118 - I - Louis Bouwmeesterplein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2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18 Louis Bouwmeesterplein 25 te Tilburg, plaatsen van pakket- en briefautomaat, 1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23</meta:user-defined>
    <meta:user-defined meta:name="OVERHEIDop.GmbID/DC.identifier">gmb-2018-10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P 37</meta:user-defined>
    <meta:user-defined meta:name="OVERHEIDop.woonplaats">Tilburg</meta:user-defined>
    <meta:user-defined meta:name="OVERHEIDop.straatnaam">Louis Bouwmeester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55 396235</meta:user-defined>
    <meta:user-defined meta:name="OVERHEIDop.versieInformatie"/>
  </office:meta>
</office:document-meta>
</file>