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44 C  - Plaatsen marketing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44 C, Nieuwkoop  - zaak nr. W-2018-0136  - aanvraag omgevingsvergunning voor het plaatsen van een marketingbord  - ingekomen 22 mei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22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2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2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44 C  - Plaatsen marketing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229</meta:user-defined>
    <meta:user-defined meta:name="OVERHEIDop.GmbID/DC.identifier">gmb-2018-109229</meta:user-defined>
    <meta:user-defined meta:name="OVERHEID.TaxonomieBeleidsagenda/OVERHEID.category">Ruimte en infrastructuur | Organisatie en beleid</meta:user-defined>
    <meta:user-defined meta:name="OVERHEIDop.referentienummer">W-2018-0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C 97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41 461231</meta:user-defined>
    <meta:user-defined meta:name="OVERHEIDop.versieInformatie"/>
  </office:meta>
</office:document-meta>
</file>