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n Duvel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n Duvel 1, 1251 BX, het vellen van 1 boom, ingekomen 17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922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2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2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n Duvel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225</meta:user-defined>
    <meta:user-defined meta:name="OVERHEIDop.GmbID/DC.identifier">gmb-2018-109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Hein Duvel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41 474741</meta:user-defined>
    <meta:user-defined meta:name="OVERHEIDop.versieInformatie"/>
  </office:meta>
</office:document-meta>
</file>