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tijdelijk plaatsen van een mobiele toilet/douche-unit en een caravan op de locatie Pongeweg 4A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Pongeweg 4A in Hall</text:p>
            <text:p text:style-name="common-al">Voor: het tijdelijk plaatsen van een mobiele toilet/douche-unit en een caravan</text:p>
            <text:p text:style-name="common-al">Activiteit(en): Bouw</text:p>
            <text:p text:style-name="common-al">Registratienummer: SXO-2018-0394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mei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0922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22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tijdelijk plaatsen van een mobiele toilet/douche-unit en een caravan op de locatie Pongeweg 4A in Ha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09222</meta:user-defined>
    <meta:user-defined meta:name="OVERHEIDop.GmbID/DC.identifier">gmb-2018-109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4CA 4a</meta:user-defined>
    <meta:user-defined meta:name="OVERHEIDop.woonplaats">Hall</meta:user-defined>
    <meta:user-defined meta:name="OVERHEIDop.straatnaam">Pong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3192 458501</meta:user-defined>
    <meta:user-defined meta:name="OVERHEIDop.versieInformatie"/>
  </office:meta>
</office:document-meta>
</file>