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56 Spoorlaan te Tilburg, kappen van 55 bomen (93820192), 14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7-04456 - I - Spoor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56 Spoorlaan te Tilburg, kappen van 55 bomen (93820192), 14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22</meta:user-defined>
    <meta:user-defined meta:name="OVERHEIDop.GmbID/DC.identifier">gmb-2018-10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80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8 396813</meta:user-defined>
    <meta:user-defined meta:name="OVERHEIDop.versieInformatie"/>
  </office:meta>
</office:document-meta>
</file>