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.C. van den Brinkweg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.C. van den Brinkweg 14, 1251 PW, het vellen van 1 boom, verhogen huidig hekwerk en het stucen en pleisteren van het huis, ingekomen 14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21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.C. van den Brinkweg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15</meta:user-defined>
    <meta:user-defined meta:name="OVERHEIDop.GmbID/DC.identifier">gmb-2018-109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W</meta:user-defined>
    <meta:user-defined meta:name="OVERHEIDop.woonplaats">Laren</meta:user-defined>
    <meta:user-defined meta:name="OVERHEIDop.straatnaam">P.C. van den Brin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17 474096</meta:user-defined>
    <meta:user-defined meta:name="OVERHEIDop.versieInformatie"/>
  </office:meta>
</office:document-meta>
</file>