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voortzetten van het tijdelijke gebruik van de bestaande woonunit op het perceel Staphorsterweg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mei 2018 een besluit genomen op de aanvraag met zaaknummer Z/18/583083 voor een Omgevingsvergunning voor het voortzetten van het tijdelijke gebruik van de bestaande woonunit op locatie Staphorsterweg 12 in Nieuwleusen. De vergunning is Toegekend. Het besluit betreft de volgende activiteit:</text:p>
            <text:list text:style-name="id1-3-2-1-1-3">
              <text:list-item text:style-override="id1-3-2-1-1-3-1">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21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voortzetten van het tijdelijke gebruik van de bestaande woonunit op het perceel Staphorsterweg 1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213</meta:user-defined>
    <meta:user-defined meta:name="OVERHEIDop.GmbID/DC.identifier">gmb-2018-10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A 1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493.3 510747.71</meta:user-defined>
    <meta:user-defined meta:name="OVERHEID.EPSG28992/DC.spatial">212495.14 510758.48</meta:user-defined>
    <meta:user-defined meta:name="OVERHEIDop.versieInformatie"/>
  </office:meta>
</office:document-meta>
</file>