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558 Koningshoeven 63 te Tilburg, wijzigen bestemming van kantoor naar woning, verzonden 15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17 - Z-HZ_WABO-2017-04558 - B - Koningshoeven 6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2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558 Koningshoeven 63 te Tilburg, wijzigen bestemming van kantoor naar woning, verzonden 15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21</meta:user-defined>
    <meta:user-defined meta:name="OVERHEIDop.GmbID/DC.identifier">gmb-2018-10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AA 63</meta:user-defined>
    <meta:user-defined meta:name="OVERHEIDop.woonplaats">Tilburg</meta:user-defined>
    <meta:user-defined meta:name="OVERHEIDop.straatnaam">Koningshoev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46 395613</meta:user-defined>
    <meta:user-defined meta:name="OVERHEIDop.versieInformatie"/>
  </office:meta>
</office:document-meta>
</file>