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chter de Kerk 8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18 een besluit genomen op de aanvraag met zaaknummer SXO-20180862 voor een evenementenvergunning voor de Haringparty voor zakelijke relaties 26-06-2018 op locatie Achter de Kerk 8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9202</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02</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02</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Achter de Kerk 8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02</meta:user-defined>
    <meta:user-defined meta:name="OVERHEIDop.GmbID/DC.identifier">gmb-2018-109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P 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655.3 442796.3</meta:user-defined>
    <meta:user-defined meta:name="OVERHEIDop.versieInformatie"/>
  </office:meta>
</office:document-meta>
</file>