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Julianalaan 8, 6107 BE Stevensweert</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Julianalaan 8, 6107 BE Stevensweert / Maasgouw / verzonden op 21 december 2017 / het exploiteren van een openbare inrichting ’t Ravelijn als Horeca categorie 5 (hotel en overige logiesverstrekk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Julianalaan 8, 6107 BE Stevens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92</meta:user-defined>
    <meta:user-defined meta:name="OVERHEIDop.GmbID/DC.identifier">gmb-2018-1092</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E 8</meta:user-defined>
    <meta:user-defined meta:name="OVERHEIDop.woonplaats">Stevensweert</meta:user-defined>
    <meta:user-defined meta:name="OVERHEIDop.straatnaam">Julia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77 349325</meta:user-defined>
    <meta:user-defined meta:name="OVERHEIDop.versieInformatie"/>
  </office:meta>
</office:document-meta>
</file>