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ijn 40 te Duiven</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een omgevingsvergunning op locatie Robijn 40 te Duiven. De aanvraag is geregistreerd onder zaaknummerZ/18/037213/18SZ02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1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bijn 40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98</meta:user-defined>
    <meta:user-defined meta:name="OVERHEIDop.GmbID/DC.identifier">gmb-2018-10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NV 40</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879 439888</meta:user-defined>
    <meta:user-defined meta:name="OVERHEIDop.versieInformatie"/>
  </office:meta>
</office:document-meta>
</file>