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kozijnen President Rooseveltlaan 764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kozijnen op de locatie President Rooseveltlaan 764B in Vlissingen (18-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19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9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9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kozijnen President Rooseveltlaan 764B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97</meta:user-defined>
    <meta:user-defined meta:name="OVERHEIDop.GmbID/DC.identifier">gmb-2018-109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XA 18</meta:user-defined>
    <meta:user-defined meta:name="OVERHEIDop.woonplaats">Vlissingen</meta:user-defined>
    <meta:user-defined meta:name="OVERHEIDop.straatnaam">Willem Witse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82 386646</meta:user-defined>
    <meta:user-defined meta:name="OVERHEIDop.versieInformatie"/>
  </office:meta>
</office:document-meta>
</file>