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wet, Italiëlaan 9,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meer maken hierbij bekend, dat zij ingevolge artikel 8, lid 1 van de Verordening Winkeltijden Zoetermeer ontheffing hebben verleend van de verboden in artikel 2 van de Winkeltijdenwet.</text:p>
            <text:p text:style-name="common-al">Het gaat hierbij om  het geopend mogen hebben van een kleine supermarkt in het pand Italiëlaan 9 te Zoetermeer op maandag t/m donderdag vanaf het wettelijke tijdstip (06.00 - 22.00 uur) tot 24.00 uur en op vrijdag en zaterdag vanaf het wettelijke tijdstip (06.00 - 22.00 uur) tot 03.00 uur de volgende dag. </text:p>
            <text:p text:style-name="common-al">Aan deze ontheffing zijn voorschriften verbonden die borgen dat de woon- en leefsituatie of de openbare orde in de omgeving van de winkel niet op ontoelaatbare wijze nadelig wordt beïnvloed door de openstelling van de winkel.</text:p>
            <text:p text:style-name="common-al"/>
            <text:p text:style-name="common-al">Heeft u bezwaren? </text:p>
            <text:p text:style-name="common-al"/>
            <text:p text:style-name="common-al">Belanghebbenden kunnen op grond van artikel 7:1 van de Algemene wet bestuursrecht (Awb) tegen dit besluit een gemotiveerd bezwaar indienen bij burgemeester en wethouders van Zoetermeer, Postbus 15, 2700 AA Zoetermeer. Uw bezwaar dient binnen 6 weken na de dag van verzending naar de aanvrager, óf indien geen brief is verzonden binnen 6 weken na de dag van publicatie, te zijn ontvangen.</text:p>
            <text:p text:style-name="common-al">Het bezwaarschrift moet worden ondertekend en moet tenminste bevatten: de naam en het adres van de indiener; de dagtekening; een omschrijving van het besluit waartegen het bezwaar is gericht; de gronden van het bezwaar.</text:p>
            <text:p text:style-name="common-al"/>
            <text:p text:style-name="common-al">Het indienen van een bezwaarschrift schorst de werking van dit besluit niet. Hiertoe kunt u op grond van het bepaalde in artikel 8:81 Awb een verzoek indienen tot het treffen van een voorlopige voorziening. Dit verzoek kunt u richten tot de voorzieningenrechter van de Rechtbank ’s-Gravenhage, sector bestuursrecht, postbus 20302, 2500 EH Den Haag.Het verzoek kan ook digitaal worden ingediend bij genoemde rechtbank via <text:a xlink:href="http://loket.rechtspraak.nl/bestuursrecht" xlink:type="simple">http://loket.rechtspraak.nl/bestuursrecht</text:a>. Kijk op genoemde site voor de precieze voorwaarden.</text:p>
            <text:p text:style-name="common-al">Wel is hiervoor griffierecht verschuldig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1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Winkeltijdenwet, Italiëlaan 9,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9193</meta:user-defined>
    <meta:user-defined meta:name="OVERHEIDop.GmbID/DC.identifier">gmb-2018-1091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A 15</meta:user-defined>
    <meta:user-defined meta:name="OVERHEIDop.woonplaats">Zoetermeer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1 453042</meta:user-defined>
    <meta:user-defined meta:name="OVERHEIDop.versieInformatie"/>
  </office:meta>
</office:document-meta>
</file>