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kervoorderlaan 53 in Lisse, Kenmerk Z-18-04244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het vervangen van kozijnenen het wijzigen van de gevel.</text:p>
            <text:p text:style-name="common-al">
            <text:span text:style-name="nadrukcur">Verzenddatum besluit: 22 me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09184</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84</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84</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Akervoorderlaan 53 in Lisse, Kenmerk Z-18-0424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09184</meta:user-defined>
    <meta:user-defined meta:name="OVERHEIDop.GmbID/DC.identifier">gmb-2018-109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DR 53</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6212 473167</meta:user-defined>
    <meta:user-defined meta:name="OVERHEID.EPSG28992/DC.spatial">96201.77 473158.75</meta:user-defined>
    <meta:user-defined meta:name="OVERHEIDop.versieInformatie"/>
  </office:meta>
</office:document-meta>
</file>