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wijzigen van een verleende vergunning op het perceel Schoolstraat-Lemelerveld 21 en 2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ei 2018 heeft het college van burgemeester en wethouders van de gemeente Dalfsen een aanvraag ontvangen voor het wijzigen van een verleende vergunning op het perceel Schoolstraat-Lemelerveld 21 en 23 in Lemelerveld. De aanvraag is geregistreerd onder zaaknummer Z/18/58378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917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7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7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wijzigen van een verleende vergunning op het perceel Schoolstraat-Lemelerveld 21 en 23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09173</meta:user-defined>
    <meta:user-defined meta:name="OVERHEIDop.GmbID/DC.identifier">gmb-2018-109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R 23</meta:user-defined>
    <meta:user-defined meta:name="OVERHEID.PostcodeHuisnummer/OVERHEIDop.postcodeHuisnummer">8152BM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707 495589</meta:user-defined>
    <meta:user-defined meta:name="OVERHEID.EPSG28992/DC.spatial">219671.24 495581.52</meta:user-defined>
    <meta:user-defined meta:name="OVERHEIDop.versieInformatie"/>
  </office:meta>
</office:document-meta>
</file>