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carport en een veranda, het wijzigen van een garage, het plaatsen van een pv-installatie en het vervangen van een erfafscheiding op locatie Smidsakker 9 te Heteren</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het realiseren van een carport en een veranda, het wijzigen van een garage, het plaatsen van een pv-installatie en het vervangen van een erfafscheiding op locatie Smidsakker 9 te Heteren. De aanvraag is geregistreerd onder zaaknummer HOV-18-1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17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carport en een veranda, het wijzigen van een garage, het plaatsen van een pv-installatie en het vervangen van een erfafscheiding op locatie Smidsakker 9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70</meta:user-defined>
    <meta:user-defined meta:name="OVERHEIDop.GmbID/DC.identifier">gmb-2018-10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EH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43 440954</meta:user-defined>
    <meta:user-defined meta:name="OVERHEIDop.versieInformatie"/>
  </office:meta>
</office:document-meta>
</file>