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52, 1861PD Bergen (NH), het veranderen van gevels van twee bijgebouwen, indeling en veranderen gebruik pand, ontvangstdatum aanvraag  14 januari 2018 (WABO1800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1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52, 1861PD Bergen (NH), het veranderen van gevels van twee bijgebouwen, indeling en veranderen gebruik pand, ontvangstdatum aanvraag  14 januari 2018 (WABO18000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917</meta:user-defined>
    <meta:user-defined meta:name="OVERHEIDop.GmbID/DC.identifier">gmb-2018-10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D 52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644 517283</meta:user-defined>
    <meta:user-defined meta:name="OVERHEIDop.versieInformatie"/>
  </office:meta>
</office:document-meta>
</file>