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het bestemmingsplan op het perceel Dalmsholter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8 heeft het college van burgemeester en wethouders van de gemeente Dalfsen een aanvraag ontvangen voor het wijzigen van het bestemmingsplan op het perceel Dalmsholterweg 7 in Dalfsen. De aanvraag is geregistreerd onder zaaknummer Z/18/583787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16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het bestemmingsplan op het perceel Dalmsholterw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167</meta:user-defined>
    <meta:user-defined meta:name="OVERHEIDop.GmbID/DC.identifier">gmb-2018-109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J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247 498202</meta:user-defined>
    <meta:user-defined meta:name="OVERHEID.EPSG28992/DC.spatial">217309.46 498191.59</meta:user-defined>
    <meta:user-defined meta:name="OVERHEIDop.versieInformatie"/>
  </office:meta>
</office:document-meta>
</file>