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stigen van bed en breakfast in woonhuis, Rosa Manussingel 102, gemeente Heem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sa Manussingel 102 </text:p>
                <text:p text:style-name="al">Zaaknummer : ZO/2018/3865</text:p>
                <text:p text:style-name="al">Omschrijving : vestigen van bed en breakfast in woonhuis  </text:p>
                <text:p text:style-name="al">Ontvangstdatum: 22 mei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9165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6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6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stigen van bed en breakfast in woonhuis, Rosa Manussingel 102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165</meta:user-defined>
    <meta:user-defined meta:name="OVERHEIDop.GmbID/DC.identifier">gmb-2018-1091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BE 102</meta:user-defined>
    <meta:user-defined meta:name="OVERHEIDop.woonplaats">Heemskerk</meta:user-defined>
    <meta:user-defined meta:name="OVERHEIDop.straatnaam">Rosa Manussingel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578 503986</meta:user-defined>
    <meta:user-defined meta:name="OVERHEIDop.versieInformatie"/>
  </office:meta>
</office:document-meta>
</file>