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plaatsen van een      aluminium constructie aan de bestaande gevel, Stroomwal 33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onderstaande vergunning ingetrok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Stroomwal 33      </text:p>
                <text:p text:style-name="al">Omschrijving     : plaatsen van een      aluminium constructie aan de bestaande gevel      </text:p>
                <text:p text:style-name="al">Zaaknummer     : ZO/2017/3243</text:p>
                <text:p text:style-name="al">      Bekendmakingsdatum: 17-05-2018</text:p>
              </text:list-item>
            </text:list>
            <text:p text:style-name="common-al"> </text:p>
            <text:p text:style-name="common-al">Tegen dit besluit/deze besluiten kunnen belanghebbenden bezwaar maken volgens onderstaande procedure. 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9">
              <text:list-item text:style-override="id1-3-2-1-1-9-1">
                <text:number>–</text:number>
                <text:p text:style-name="al">uw naam en adres;</text:p>
              </text:list-item>
              <text:list-item text:style-override="id1-3-2-1-1-9-2">
                <text:number>–</text:number>
                <text:p text:style-name="al">de datum waarop u het bezwaarschrift schrijft;</text:p>
              </text:list-item>
              <text:list-item text:style-override="id1-3-2-1-1-9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–</text:number>
                <text:p text:style-name="al">de redenen waarom u bezwaar maakt;</text:p>
              </text:list-item>
              <text:list-item text:style-override="id1-3-2-1-1-9-5">
                <text:number>–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9163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6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6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plaatsen van een      aluminium constructie aan de bestaande gevel, Stroomwal 33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163</meta:user-defined>
    <meta:user-defined meta:name="OVERHEIDop.GmbID/DC.identifier">gmb-2018-109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JK 33</meta:user-defined>
    <meta:user-defined meta:name="OVERHEIDop.woonplaats">Heemskerk</meta:user-defined>
    <meta:user-defined meta:name="OVERHEIDop.straatnaam">Stroomwal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983 501043</meta:user-defined>
    <meta:user-defined meta:name="OVERHEIDop.versieInformatie"/>
  </office:meta>
</office:document-meta>
</file>