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ing van een kapsalon in vergunningsvrij te realiseren aanbouw, Jean Monnetstraat 218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218</text:p>
                <text:p text:style-name="al"> Omschrijving : vestiging van een kapsalon in vergunningsvrij te realiseren aanbouw</text:p>
                <text:p text:style-name="al"> Zaaknummer : ZO/2018/3860</text:p>
                <text:p text:style-name="al">Bekendmakingsdatum: 22 me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 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6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ing van een kapsalon in vergunningsvrij te realiseren aanbouw, Jean Monnetstraat 21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61</meta:user-defined>
    <meta:user-defined meta:name="OVERHEIDop.GmbID/DC.identifier">gmb-2018-109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W 218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93 503603</meta:user-defined>
    <meta:user-defined meta:name="OVERHEIDop.versieInformatie"/>
  </office:meta>
</office:document-meta>
</file>