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De nationale      Postcodeloterij, organiseren van een feestelijke uitreiking van      Willem &amp; Dreespakketten, zaterdag 9 juni 2018 van 15.00 tot 18.00      uur, groenstrook aan de Denderstraat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De nationale      Postcodeloterij voor het organiseren van een feestelijke uitreiking van      Willem &amp; Dreespakketten op zaterdag 9 juni 2018 van 15.00 tot 18.00      uur op de groenstrook aan de Denderstraat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–</text:number>
                <text:p text:style-name="al">uw naam, adres en telefoonnummer;</text:p>
              </text:list-item>
              <text:list-item text:style-override="id1-3-2-1-1-7-2">
                <text:number>–</text:number>
                <text:p text:style-name="al">de datum waarop u het bezwaarschrift schrijft;</text:p>
              </text:list-item>
              <text:list-item text:style-override="id1-3-2-1-1-7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–</text:number>
                <text:p text:style-name="al">de redenen waarom u bezwaar maakt;</text:p>
              </text:list-item>
              <text:list-item text:style-override="id1-3-2-1-1-7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16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De nationale      Postcodeloterij, organiseren van een feestelijke uitreiking van      Willem &amp; Dreespakketten, zaterdag 9 juni 2018 van 15.00 tot 18.00      uur, groenstrook aan de Denderstraat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60</meta:user-defined>
    <meta:user-defined meta:name="OVERHEIDop.GmbID/DC.identifier">gmb-2018-1091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TD 17</meta:user-defined>
    <meta:user-defined meta:name="OVERHEIDop.woonplaats">Heemskerk</meta:user-defined>
    <meta:user-defined meta:name="OVERHEIDop.straatnaam">Dender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149 500908</meta:user-defined>
    <meta:user-defined meta:name="OVERHEIDop.versieInformatie"/>
  </office:meta>
</office:document-meta>
</file>