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kooiladder tegen de oostgevel op de locatie Bernstein 3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mei 2018</text:p>
            <text:p text:style-name="common-al">Locatie: Bernstein 32 in Eerbeek</text:p>
            <text:p text:style-name="common-al">Voor: het plaatsen van een kooiladder tegen de oostgevel</text:p>
            <text:p text:style-name="common-al">Activiteit(en): Bouwen</text:p>
            <text:p text:style-name="common-al">Registratienummer:  SXO-2018-038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1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kooiladder tegen de oostgevel op de locatie Bernstein 3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59</meta:user-defined>
    <meta:user-defined meta:name="OVERHEIDop.GmbID/DC.identifier">gmb-2018-10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V 28</meta:user-defined>
    <meta:user-defined meta:name="OVERHEIDop.woonplaats">Eerbeek</meta:user-defined>
    <meta:user-defined meta:name="OVERHEIDop.straatnaam">Bern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00 457792</meta:user-defined>
    <meta:user-defined meta:name="OVERHEIDop.versieInformatie"/>
  </office:meta>
</office:document-meta>
</file>