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veren 28 in Westerhov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596</text:p>
            <text:p text:style-name="common-al">Datum ontvangst: 22 mei 2018</text:p>
            <text:p text:style-name="common-al">Omschrijving: Loveren 28 in Westerhoven,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915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5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5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overen 28 in Westerhoven,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158</meta:user-defined>
    <meta:user-defined meta:name="OVERHEIDop.GmbID/DC.identifier">gmb-2018-109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D 28</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592 371983</meta:user-defined>
    <meta:user-defined meta:name="OVERHEIDop.versieInformatie"/>
  </office:meta>
</office:document-meta>
</file>