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BIZ      evenementencommissie, organiseren van een buitenkansjes-- en      fashionmarkt, zaterdag 26      mei 2018 van 09.00 tot 16.00 uur, centrum (winkelgebied)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de BIZ      evenementencommissie voor het organiseren van een buitenkansjes-- en      fashionmarkt in het centrum (winkelgebied) van Heemskerk op zaterdag 26      mei 2018 van 09.00 tot 16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–</text:number>
                <text:p text:style-name="al">uw naam, adres en telefoonnummer;</text:p>
              </text:list-item>
              <text:list-item text:style-override="id1-3-2-1-1-7-2">
                <text:number>–</text:number>
                <text:p text:style-name="al">de datum waarop u het bezwaarschrift schrijft;</text:p>
              </text:list-item>
              <text:list-item text:style-override="id1-3-2-1-1-7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–</text:number>
                <text:p text:style-name="al">de redenen waarom u bezwaar maakt;</text:p>
              </text:list-item>
              <text:list-item text:style-override="id1-3-2-1-1-7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15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BIZ      evenementencommissie, organiseren van een buitenkansjes-- en      fashionmarkt, zaterdag 26      mei 2018 van 09.00 tot 16.00 uur, centrum (winkelgebied)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57</meta:user-defined>
    <meta:user-defined meta:name="OVERHEIDop.GmbID/DC.identifier">gmb-2018-1091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X 4</meta:user-defined>
    <meta:user-defined meta:name="OVERHEIDop.woonplaats">Heemskerk</meta:user-defined>
    <meta:user-defined meta:name="OVERHEIDop.straatnaam">Van Coevenhovenstraat</meta:user-defined>
    <meta:user-defined meta:name="OVERHEID.PostcodeHuisnummer/OVERHEIDop.postcodeHuisnummer">1964JG 114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88 502881</meta:user-defined>
    <meta:user-defined meta:name="OVERHEID.EPSG28992/DC.spatial">105990 502935</meta:user-defined>
    <meta:user-defined meta:name="OVERHEIDop.versieInformatie"/>
  </office:meta>
</office:document-meta>
</file>