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Sluiswachter 21, 1911JJ, Uitgeest, het vervangen van een bestaande schuur in de achtertuin voor een schuur met aangrenzende overkapping, 22 mei 2018 (WABO180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91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Sluiswachter 21, 1911JJ, Uitgeest, het vervangen van een bestaande schuur in de achtertuin voor een schuur met aangrenzende overkapping, 22 mei 2018 (WABO1800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156</meta:user-defined>
    <meta:user-defined meta:name="OVERHEIDop.GmbID/DC.identifier">gmb-2018-10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JJ 19</meta:user-defined>
    <meta:user-defined meta:name="OVERHEIDop.woonplaats">Uitgeest</meta:user-defined>
    <meta:user-defined meta:name="OVERHEIDop.straatnaam">De Sluiswachter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273 503904</meta:user-defined>
    <meta:user-defined meta:name="OVERHEIDop.versieInformatie"/>
  </office:meta>
</office:document-meta>
</file>