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realiseren van een      maatschappelijke pluktuin, Voorweg 2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weigeren met toepassing van afdeling 3.4 Algemene wet bestuursrecht voor onderstaand bouw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oorweg 23      </text:p>
                <text:p text:style-name="al">Omschrijving     : realiseren van een      maatschappelijke pluktuin</text:p>
                <text:p text:style-name="al">      Zaaknummer     : ZO/2018/3680</text:p>
                <text:p text:style-name="al">      Ontvangstdatum: 17 januari 2018</text:p>
              </text:list-item>
            </text:list>
            <text:p text:style-name="common-al">  </text:p>
            <text:p text:style-name="common-al">Vanaf 22 mei 2018 liggen het ontwerpbesluit en de bijbehorende stukken gedurende zes weken ter inzage. U kunt de stukken inzien in het gemeentehuis.</text:p>
            <text:p text:style-name="common-al"> 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common-al"> 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15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, realiseren van een      maatschappelijke pluktuin, Voorweg 2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155</meta:user-defined>
    <meta:user-defined meta:name="OVERHEIDop.GmbID/DC.identifier">gmb-2018-10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